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02</text:p>
          </table:table-cell>
          <table:table-cell table:number-columns-repeated="4" table:style-name="ce10"/>
          <table:table-cell office:value-type="string" table:style-name="ce12">
            <text:p>2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2" table:style-name="ce17">
            <text:p>6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3:238</text:p>
          </table:table-cell>
          <table:covered-table-cell/>
          <table:table-cell office:value-type="float" office:value="516900.73" table:style-name="ce20">
            <text:p>516900,7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18:182</text:p>
          </table:table-cell>
          <table:covered-table-cell/>
          <table:table-cell office:value-type="float" office:value="3311923.92" table:style-name="ce20">
            <text:p>3311923,9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08:258</text:p>
          </table:table-cell>
          <table:covered-table-cell/>
          <table:table-cell office:value-type="float" office:value="1134175.3500000001" table:style-name="ce20">
            <text:p>1134175,3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21:274</text:p>
          </table:table-cell>
          <table:covered-table-cell/>
          <table:table-cell office:value-type="float" office:value="903535.74" table:style-name="ce20">
            <text:p>903535,7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8:693</text:p>
          </table:table-cell>
          <table:covered-table-cell/>
          <table:table-cell office:value-type="float" office:value="2323325.38" table:style-name="ce20">
            <text:p>2323325,3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319</text:p>
          </table:table-cell>
          <table:covered-table-cell/>
          <table:table-cell office:value-type="float" office:value="133005.76000000001" table:style-name="ce20">
            <text:p>133005,7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320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321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322</text:p>
          </table:table-cell>
          <table:covered-table-cell/>
          <table:table-cell office:value-type="float" office:value="133005.76000000001" table:style-name="ce20">
            <text:p>133005,7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323</text:p>
          </table:table-cell>
          <table:covered-table-cell/>
          <table:table-cell office:value-type="float" office:value="145097.20000000001" table:style-name="ce20">
            <text:p>145097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324</text:p>
          </table:table-cell>
          <table:covered-table-cell/>
          <table:table-cell office:value-type="float" office:value="124944.81" table:style-name="ce20">
            <text:p>124944,8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6:124</text:p>
          </table:table-cell>
          <table:covered-table-cell/>
          <table:table-cell office:value-type="float" office:value="2144430.75" table:style-name="ce20">
            <text:p>2144430,7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9:4848</text:p>
          </table:table-cell>
          <table:covered-table-cell/>
          <table:table-cell office:value-type="float" office:value="134310.17000000001" table:style-name="ce20">
            <text:p>134310,1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500009:294</text:p>
          </table:table-cell>
          <table:covered-table-cell/>
          <table:table-cell office:value-type="float" office:value="836733.01" table:style-name="ce20">
            <text:p>836733,0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8:1732</text:p>
          </table:table-cell>
          <table:covered-table-cell/>
          <table:table-cell office:value-type="float" office:value="40761.71" table:style-name="ce20">
            <text:p>40761,7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8:1733</text:p>
          </table:table-cell>
          <table:covered-table-cell/>
          <table:table-cell office:value-type="float" office:value="50072.76" table:style-name="ce20">
            <text:p>50072,7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200008:802</text:p>
          </table:table-cell>
          <table:covered-table-cell/>
          <table:table-cell office:value-type="float" office:value="545055.97" table:style-name="ce20">
            <text:p>545055,9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5001:1330</text:p>
          </table:table-cell>
          <table:covered-table-cell/>
          <table:table-cell office:value-type="float" office:value="1363886.49" table:style-name="ce20">
            <text:p>1363886,4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500035:188</text:p>
          </table:table-cell>
          <table:covered-table-cell/>
          <table:table-cell office:value-type="float" office:value="224299.72" table:style-name="ce20">
            <text:p>224299,7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5:721</text:p>
          </table:table-cell>
          <table:covered-table-cell/>
          <table:table-cell office:value-type="float" office:value="75104.23" table:style-name="ce20">
            <text:p>75104,2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39:125</text:p>
          </table:table-cell>
          <table:covered-table-cell/>
          <table:table-cell office:value-type="float" office:value="1284991.73" table:style-name="ce20">
            <text:p>1284991,7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16:750</text:p>
          </table:table-cell>
          <table:covered-table-cell/>
          <table:table-cell office:value-type="float" office:value="2487587.11" table:style-name="ce20">
            <text:p>2487587,1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001:52</text:p>
          </table:table-cell>
          <table:covered-table-cell/>
          <table:table-cell office:value-type="float" office:value="782478.75" table:style-name="ce20">
            <text:p>782478,7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001:377</text:p>
          </table:table-cell>
          <table:covered-table-cell/>
          <table:table-cell office:value-type="float" office:value="1743273.43" table:style-name="ce20">
            <text:p>1743273,4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40003:251</text:p>
          </table:table-cell>
          <table:covered-table-cell/>
          <table:table-cell office:value-type="float" office:value="323589.42" table:style-name="ce20">
            <text:p>323589,4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501:888</text:p>
          </table:table-cell>
          <table:covered-table-cell/>
          <table:table-cell office:value-type="float" office:value="388340.91" table:style-name="ce20">
            <text:p>388340,9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619</text:p>
          </table:table-cell>
          <table:covered-table-cell/>
          <table:table-cell office:value-type="float" office:value="2903620.56" table:style-name="ce20">
            <text:p>2903620,5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620</text:p>
          </table:table-cell>
          <table:covered-table-cell/>
          <table:table-cell office:value-type="float" office:value="2772168.18" table:style-name="ce20">
            <text:p>2772168,1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35:826</text:p>
          </table:table-cell>
          <table:covered-table-cell/>
          <table:table-cell office:value-type="float" office:value="2133960.62" table:style-name="ce20">
            <text:p>2133960,6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35:827</text:p>
          </table:table-cell>
          <table:covered-table-cell/>
          <table:table-cell office:value-type="float" office:value="3189111.88" table:style-name="ce20">
            <text:p>3189111,8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2:995</text:p>
          </table:table-cell>
          <table:covered-table-cell/>
          <table:table-cell office:value-type="float" office:value="2264809.1" table:style-name="ce20">
            <text:p>2264809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7:769</text:p>
          </table:table-cell>
          <table:covered-table-cell/>
          <table:table-cell office:value-type="float" office:value="2944552.66" table:style-name="ce20">
            <text:p>2944552,6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298</text:p>
          </table:table-cell>
          <table:covered-table-cell/>
          <table:table-cell office:value-type="float" office:value="2729659.15" table:style-name="ce20">
            <text:p>2729659,1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1:2299</text:p>
          </table:table-cell>
          <table:covered-table-cell/>
          <table:table-cell office:value-type="float" office:value="121613.85" table:style-name="ce20">
            <text:p>121613,8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3:432</text:p>
          </table:table-cell>
          <table:covered-table-cell/>
          <table:table-cell office:value-type="float" office:value="4448584.45" table:style-name="ce20">
            <text:p>4448584,4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622</text:p>
          </table:table-cell>
          <table:covered-table-cell/>
          <table:table-cell office:value-type="float" office:value="2385110.7400000002" table:style-name="ce20">
            <text:p>2385110,7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8:2741</text:p>
          </table:table-cell>
          <table:covered-table-cell/>
          <table:table-cell office:value-type="float" office:value="3193420.75" table:style-name="ce20">
            <text:p>3193420,7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23:571</text:p>
          </table:table-cell>
          <table:covered-table-cell/>
          <table:table-cell office:value-type="float" office:value="52139006.479999997" table:style-name="ce20">
            <text:p>52139006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1001:2711</text:p>
          </table:table-cell>
          <table:covered-table-cell/>
          <table:table-cell office:value-type="float" office:value="1033639.6" table:style-name="ce20">
            <text:p>1033639,6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9001:564</text:p>
          </table:table-cell>
          <table:covered-table-cell/>
          <table:table-cell office:value-type="float" office:value="133833.18" table:style-name="ce20">
            <text:p>133833,1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1:4853</text:p>
          </table:table-cell>
          <table:covered-table-cell/>
          <table:table-cell office:value-type="float" office:value="3796226.85" table:style-name="ce20">
            <text:p>3796226,8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17:250</text:p>
          </table:table-cell>
          <table:covered-table-cell/>
          <table:table-cell office:value-type="float" office:value="1363505.4" table:style-name="ce20">
            <text:p>1363505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200012:131</text:p>
          </table:table-cell>
          <table:covered-table-cell/>
          <table:table-cell office:value-type="float" office:value="1263391.8799999999" table:style-name="ce20">
            <text:p>1263391,8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5100001:260</text:p>
          </table:table-cell>
          <table:covered-table-cell/>
          <table:table-cell office:value-type="float" office:value="151077.79" table:style-name="ce20">
            <text:p>151077,7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10911</text:p>
          </table:table-cell>
          <table:covered-table-cell/>
          <table:table-cell office:value-type="float" office:value="4615084.46" table:style-name="ce20">
            <text:p>4615084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48:66</text:p>
          </table:table-cell>
          <table:covered-table-cell/>
          <table:table-cell office:value-type="float" office:value="1759553.78" table:style-name="ce20">
            <text:p>1759553,7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6700002:356</text:p>
          </table:table-cell>
          <table:covered-table-cell/>
          <table:table-cell office:value-type="float" office:value="494596.69" table:style-name="ce20">
            <text:p>494596,6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1200028:78</text:p>
          </table:table-cell>
          <table:covered-table-cell/>
          <table:table-cell office:value-type="float" office:value="1064847.48" table:style-name="ce20">
            <text:p>1064847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8401000:1762</text:p>
          </table:table-cell>
          <table:covered-table-cell/>
          <table:table-cell office:value-type="float" office:value="621237.48" table:style-name="ce20">
            <text:p>621237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4900001:244</text:p>
          </table:table-cell>
          <table:covered-table-cell/>
          <table:table-cell office:value-type="float" office:value="1073293.6000000001" table:style-name="ce20">
            <text:p>1073293,6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700007:1336</text:p>
          </table:table-cell>
          <table:covered-table-cell/>
          <table:table-cell office:value-type="float" office:value="1659591" table:style-name="ce20">
            <text:p>1659591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8000:1657</text:p>
          </table:table-cell>
          <table:covered-table-cell/>
          <table:table-cell office:value-type="float" office:value="1244634.3" table:style-name="ce20">
            <text:p>1244634,3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26000:1419</text:p>
          </table:table-cell>
          <table:covered-table-cell/>
          <table:table-cell office:value-type="float" office:value="895337.24" table:style-name="ce20">
            <text:p>895337,2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27000:2026</text:p>
          </table:table-cell>
          <table:covered-table-cell/>
          <table:table-cell office:value-type="float" office:value="8039503.4199999999" table:style-name="ce20">
            <text:p>8039503,4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1583</text:p>
          </table:table-cell>
          <table:covered-table-cell/>
          <table:table-cell office:value-type="float" office:value="176025.86" table:style-name="ce20">
            <text:p>176025,8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1584</text:p>
          </table:table-cell>
          <table:covered-table-cell/>
          <table:table-cell office:value-type="float" office:value="2511281.06" table:style-name="ce20">
            <text:p>2511281,0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1585</text:p>
          </table:table-cell>
          <table:covered-table-cell/>
          <table:table-cell office:value-type="float" office:value="2406162.2000000002" table:style-name="ce20">
            <text:p>2406162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5:10023</text:p>
          </table:table-cell>
          <table:covered-table-cell/>
          <table:table-cell office:value-type="float" office:value="3015273.95" table:style-name="ce20">
            <text:p>3015273,9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10024</text:p>
          </table:table-cell>
          <table:covered-table-cell/>
          <table:table-cell office:value-type="float" office:value="4647729.24" table:style-name="ce20">
            <text:p>4647729,2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304:327</text:p>
          </table:table-cell>
          <table:covered-table-cell/>
          <table:table-cell office:value-type="float" office:value="2163204.3199999998" table:style-name="ce20">
            <text:p>2163204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705:1878</text:p>
          </table:table-cell>
          <table:covered-table-cell/>
          <table:table-cell office:value-type="float" office:value="153032.10999999999" table:style-name="ce20">
            <text:p>153032,1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705:1879</text:p>
          </table:table-cell>
          <table:covered-table-cell/>
          <table:table-cell office:value-type="float" office:value="184803.48" table:style-name="ce20">
            <text:p>184803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23:566</text:p>
          </table:table-cell>
          <table:covered-table-cell/>
          <table:table-cell office:value-type="float" office:value="2513397.08" table:style-name="ce20">
            <text:p>2513397,0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700011:281</text:p>
          </table:table-cell>
          <table:covered-table-cell/>
          <table:table-cell office:value-type="float" office:value="1167276.27" table:style-name="ce20">
            <text:p>1167276,2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900008:197</text:p>
          </table:table-cell>
          <table:covered-table-cell/>
          <table:table-cell office:value-type="float" office:value="237964.15" table:style-name="ce20">
            <text:p>237964,1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1000:1728</text:p>
          </table:table-cell>
          <table:covered-table-cell/>
          <table:table-cell office:value-type="float" office:value="225176.46" table:style-name="ce20">
            <text:p>225176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7000:897</text:p>
          </table:table-cell>
          <table:covered-table-cell/>
          <table:table-cell office:value-type="float" office:value="1290562.3799999999" table:style-name="ce20">
            <text:p>1290562,3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30000:1126</text:p>
          </table:table-cell>
          <table:covered-table-cell/>
          <table:table-cell office:value-type="float" office:value="1768402.78" table:style-name="ce20">
            <text:p>1768402,7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30000:526</text:p>
          </table:table-cell>
          <table:covered-table-cell/>
          <table:table-cell office:value-type="float" office:value="435085.82" table:style-name="ce20">
            <text:p>435085,8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66000:320</text:p>
          </table:table-cell>
          <table:covered-table-cell/>
          <table:table-cell office:value-type="float" office:value="595890.57999999996" table:style-name="ce20">
            <text:p>595890,5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000000:3766</text:p>
          </table:table-cell>
          <table:covered-table-cell/>
          <table:table-cell office:value-type="float" office:value="121513.08" table:style-name="ce20">
            <text:p>121513,0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400009:337</text:p>
          </table:table-cell>
          <table:covered-table-cell/>
          <table:table-cell office:value-type="float" office:value="781508.95" table:style-name="ce20">
            <text:p>781508,9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4000003:911</text:p>
          </table:table-cell>
          <table:covered-table-cell/>
          <table:table-cell office:value-type="float" office:value="1119789.81" table:style-name="ce20">
            <text:p>1119789,8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100013:30</text:p>
          </table:table-cell>
          <table:covered-table-cell/>
          <table:table-cell office:value-type="float" office:value="1041408.81" table:style-name="ce20">
            <text:p>1041408,8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011:260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105:397</text:p>
          </table:table-cell>
          <table:covered-table-cell/>
          <table:table-cell office:value-type="float" office:value="3046475.62" table:style-name="ce20">
            <text:p>3046475,6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3502:1704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3503:4125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043:1699</text:p>
          </table:table-cell>
          <table:covered-table-cell/>
          <table:table-cell office:value-type="float" office:value="179628.37" table:style-name="ce20">
            <text:p>179628,3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043:1708</text:p>
          </table:table-cell>
          <table:covered-table-cell/>
          <table:table-cell office:value-type="float" office:value="179628.37" table:style-name="ce20">
            <text:p>179628,3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043:1787</text:p>
          </table:table-cell>
          <table:covered-table-cell/>
          <table:table-cell office:value-type="float" office:value="251683.37" table:style-name="ce20">
            <text:p>251683,3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6032:10829</text:p>
          </table:table-cell>
          <table:covered-table-cell/>
          <table:table-cell office:value-type="float" office:value="1061767.28" table:style-name="ce20">
            <text:p>1061767,2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32:10830</text:p>
          </table:table-cell>
          <table:covered-table-cell/>
          <table:table-cell office:value-type="float" office:value="8985119.5099999998" table:style-name="ce20">
            <text:p>8985119,5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15011:191</text:p>
          </table:table-cell>
          <table:covered-table-cell/>
          <table:table-cell office:value-type="float" office:value="1277751.1499999999" table:style-name="ce20">
            <text:p>1277751,1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77:643</text:p>
          </table:table-cell>
          <table:covered-table-cell/>
          <table:table-cell office:value-type="float" office:value="3224951.81" table:style-name="ce20">
            <text:p>3224951,8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77:644</text:p>
          </table:table-cell>
          <table:covered-table-cell/>
          <table:table-cell office:value-type="float" office:value="3519421.88" table:style-name="ce20">
            <text:p>3519421,8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10:9350</text:p>
          </table:table-cell>
          <table:covered-table-cell/>
          <table:table-cell office:value-type="float" office:value="517177854.73000002" table:style-name="ce20">
            <text:p>517177854,7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10:9351</text:p>
          </table:table-cell>
          <table:covered-table-cell/>
          <table:table-cell office:value-type="float" office:value="4365010.4400000004" table:style-name="ce20">
            <text:p>4365010,4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10:9352</text:p>
          </table:table-cell>
          <table:covered-table-cell/>
          <table:table-cell office:value-type="float" office:value="7400905.54" table:style-name="ce20">
            <text:p>7400905,5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10:9353</text:p>
          </table:table-cell>
          <table:covered-table-cell/>
          <table:table-cell office:value-type="float" office:value="4977697.0199999996" table:style-name="ce20">
            <text:p>4977697,0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10:9354</text:p>
          </table:table-cell>
          <table:covered-table-cell/>
          <table:table-cell office:value-type="float" office:value="3537117.47" table:style-name="ce20">
            <text:p>3537117,4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10:9355</text:p>
          </table:table-cell>
          <table:covered-table-cell/>
          <table:table-cell office:value-type="float" office:value="5583092.6100000003" table:style-name="ce20">
            <text:p>5583092,6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10:9356</text:p>
          </table:table-cell>
          <table:covered-table-cell/>
          <table:table-cell office:value-type="float" office:value="4741599.58" table:style-name="ce20">
            <text:p>4741599,5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10:9357</text:p>
          </table:table-cell>
          <table:covered-table-cell/>
          <table:table-cell office:value-type="float" office:value="3197345.1" table:style-name="ce20">
            <text:p>3197345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10:9358</text:p>
          </table:table-cell>
          <table:covered-table-cell/>
          <table:table-cell office:value-type="float" office:value="4356451.5999999996" table:style-name="ce20">
            <text:p>4356451,6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10:9359</text:p>
          </table:table-cell>
          <table:covered-table-cell/>
          <table:table-cell office:value-type="float" office:value="7409020.5599999996" table:style-name="ce20">
            <text:p>7409020,5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10:9360</text:p>
          </table:table-cell>
          <table:covered-table-cell/>
          <table:table-cell office:value-type="float" office:value="4977697.0199999996" table:style-name="ce20">
            <text:p>4977697,0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10:9361</text:p>
          </table:table-cell>
          <table:covered-table-cell/>
          <table:table-cell office:value-type="float" office:value="3240905.66" table:style-name="ce20">
            <text:p>3240905,6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10:9362</text:p>
          </table:table-cell>
          <table:covered-table-cell/>
          <table:table-cell office:value-type="float" office:value="3537117.47" table:style-name="ce20">
            <text:p>3537117,4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10:9363</text:p>
          </table:table-cell>
          <table:covered-table-cell/>
          <table:table-cell office:value-type="float" office:value="5583092.6100000003" table:style-name="ce20">
            <text:p>5583092,6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10:9364</text:p>
          </table:table-cell>
          <table:covered-table-cell/>
          <table:table-cell office:value-type="float" office:value="4741599.58" table:style-name="ce20">
            <text:p>4741599,5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10:9365</text:p>
          </table:table-cell>
          <table:covered-table-cell/>
          <table:table-cell office:value-type="float" office:value="3197345.1" table:style-name="ce20">
            <text:p>3197345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10:9366</text:p>
          </table:table-cell>
          <table:covered-table-cell/>
          <table:table-cell office:value-type="float" office:value="4382128.13" table:style-name="ce20">
            <text:p>4382128,1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10:9367</text:p>
          </table:table-cell>
          <table:covered-table-cell/>
          <table:table-cell office:value-type="float" office:value="7417135.5899999999" table:style-name="ce20">
            <text:p>7417135,5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10:9368</text:p>
          </table:table-cell>
          <table:covered-table-cell/>
          <table:table-cell office:value-type="float" office:value="4977697.0199999996" table:style-name="ce20">
            <text:p>4977697,0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0:9369</text:p>
          </table:table-cell>
          <table:covered-table-cell/>
          <table:table-cell office:value-type="float" office:value="3537117.47" table:style-name="ce20">
            <text:p>3537117,4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10:9370</text:p>
          </table:table-cell>
          <table:covered-table-cell/>
          <table:table-cell office:value-type="float" office:value="5557867.79" table:style-name="ce20">
            <text:p>5557867,7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10:9371</text:p>
          </table:table-cell>
          <table:covered-table-cell/>
          <table:table-cell office:value-type="float" office:value="4724481.8899999997" table:style-name="ce20">
            <text:p>4724481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10:9372</text:p>
          </table:table-cell>
          <table:covered-table-cell/>
          <table:table-cell office:value-type="float" office:value="4399245.82" table:style-name="ce20">
            <text:p>4399245,8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0:9373</text:p>
          </table:table-cell>
          <table:covered-table-cell/>
          <table:table-cell office:value-type="float" office:value="3206057.22" table:style-name="ce20">
            <text:p>3206057,2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10:9374</text:p>
          </table:table-cell>
          <table:covered-table-cell/>
          <table:table-cell office:value-type="float" office:value="4390686.97" table:style-name="ce20">
            <text:p>4390686,9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10:9375</text:p>
          </table:table-cell>
          <table:covered-table-cell/>
          <table:table-cell office:value-type="float" office:value="7441480.6799999997" table:style-name="ce20">
            <text:p>7441480,6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10:9376</text:p>
          </table:table-cell>
          <table:covered-table-cell/>
          <table:table-cell office:value-type="float" office:value="5002921.84" table:style-name="ce20">
            <text:p>5002921,8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10:9377</text:p>
          </table:table-cell>
          <table:covered-table-cell/>
          <table:table-cell office:value-type="float" office:value="3528405.36" table:style-name="ce20">
            <text:p>3528405,3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10:9378</text:p>
          </table:table-cell>
          <table:covered-table-cell/>
          <table:table-cell office:value-type="float" office:value="5591500.8799999999" table:style-name="ce20">
            <text:p>5591500,8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10:9379</text:p>
          </table:table-cell>
          <table:covered-table-cell/>
          <table:table-cell office:value-type="float" office:value="4715923.04" table:style-name="ce20">
            <text:p>4715923,0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10:9380</text:p>
          </table:table-cell>
          <table:covered-table-cell/>
          <table:table-cell office:value-type="float" office:value="3197345.1" table:style-name="ce20">
            <text:p>3197345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0:9381</text:p>
          </table:table-cell>
          <table:covered-table-cell/>
          <table:table-cell office:value-type="float" office:value="4390686.97" table:style-name="ce20">
            <text:p>4390686,9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0:9382</text:p>
          </table:table-cell>
          <table:covered-table-cell/>
          <table:table-cell office:value-type="float" office:value="7449595.7000000002" table:style-name="ce20">
            <text:p>7449595,7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0:9383</text:p>
          </table:table-cell>
          <table:covered-table-cell/>
          <table:table-cell office:value-type="float" office:value="7498285.8700000001" table:style-name="ce20">
            <text:p>7498285,8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0:9384</text:p>
          </table:table-cell>
          <table:covered-table-cell/>
          <table:table-cell office:value-type="float" office:value="5011330.1100000003" table:style-name="ce20">
            <text:p>5011330,1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0:9385</text:p>
          </table:table-cell>
          <table:covered-table-cell/>
          <table:table-cell office:value-type="float" office:value="3528405.36" table:style-name="ce20">
            <text:p>3528405,3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10:9386</text:p>
          </table:table-cell>
          <table:covered-table-cell/>
          <table:table-cell office:value-type="float" office:value="5599909.1500000004" table:style-name="ce20">
            <text:p>5599909,1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10:9387</text:p>
          </table:table-cell>
          <table:covered-table-cell/>
          <table:table-cell office:value-type="float" office:value="4741599.58" table:style-name="ce20">
            <text:p>4741599,5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0:9388</text:p>
          </table:table-cell>
          <table:covered-table-cell/>
          <table:table-cell office:value-type="float" office:value="3206057.22" table:style-name="ce20">
            <text:p>3206057,2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10:9389</text:p>
          </table:table-cell>
          <table:covered-table-cell/>
          <table:table-cell office:value-type="float" office:value="4339333.91" table:style-name="ce20">
            <text:p>4339333,9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0:9390</text:p>
          </table:table-cell>
          <table:covered-table-cell/>
          <table:table-cell office:value-type="float" office:value="7441480.6799999997" table:style-name="ce20">
            <text:p>7441480,6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10:9391</text:p>
          </table:table-cell>
          <table:covered-table-cell/>
          <table:table-cell office:value-type="float" office:value="5002921.84" table:style-name="ce20">
            <text:p>5002921,8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10:9392</text:p>
          </table:table-cell>
          <table:covered-table-cell/>
          <table:table-cell office:value-type="float" office:value="3519693.25" table:style-name="ce20">
            <text:p>3519693,2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10:9393</text:p>
          </table:table-cell>
          <table:covered-table-cell/>
          <table:table-cell office:value-type="float" office:value="5583092.6100000003" table:style-name="ce20">
            <text:p>5583092,6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10:9394</text:p>
          </table:table-cell>
          <table:covered-table-cell/>
          <table:table-cell office:value-type="float" office:value="5044963.2" table:style-name="ce20">
            <text:p>5044963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10:9395</text:p>
          </table:table-cell>
          <table:covered-table-cell/>
          <table:table-cell office:value-type="float" office:value="4741599.58" table:style-name="ce20">
            <text:p>4741599,5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10:9396</text:p>
          </table:table-cell>
          <table:covered-table-cell/>
          <table:table-cell office:value-type="float" office:value="3197345.1" table:style-name="ce20">
            <text:p>3197345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10:9397</text:p>
          </table:table-cell>
          <table:covered-table-cell/>
          <table:table-cell office:value-type="float" office:value="4347892.75" table:style-name="ce20">
            <text:p>4347892,7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10:9398</text:p>
          </table:table-cell>
          <table:covered-table-cell/>
          <table:table-cell office:value-type="float" office:value="7417135.5899999999" table:style-name="ce20">
            <text:p>7417135,5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10:9399</text:p>
          </table:table-cell>
          <table:covered-table-cell/>
          <table:table-cell office:value-type="float" office:value="5019738.38" table:style-name="ce20">
            <text:p>5019738,3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10:9400</text:p>
          </table:table-cell>
          <table:covered-table-cell/>
          <table:table-cell office:value-type="float" office:value="3528405.36" table:style-name="ce20">
            <text:p>3528405,3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10:9401</text:p>
          </table:table-cell>
          <table:covered-table-cell/>
          <table:table-cell office:value-type="float" office:value="5583092.6100000003" table:style-name="ce20">
            <text:p>5583092,6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3010:9402</text:p>
          </table:table-cell>
          <table:covered-table-cell/>
          <table:table-cell office:value-type="float" office:value="4733040.7300000004" table:style-name="ce20">
            <text:p>4733040,7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10:9403</text:p>
          </table:table-cell>
          <table:covered-table-cell/>
          <table:table-cell office:value-type="float" office:value="3206057.22" table:style-name="ce20">
            <text:p>3206057,2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10:9404</text:p>
          </table:table-cell>
          <table:covered-table-cell/>
          <table:table-cell office:value-type="float" office:value="4390686.97" table:style-name="ce20">
            <text:p>4390686,9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10:9405</text:p>
          </table:table-cell>
          <table:covered-table-cell/>
          <table:table-cell office:value-type="float" office:value="3554541.7" table:style-name="ce20">
            <text:p>3554541,7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10:9406</text:p>
          </table:table-cell>
          <table:covered-table-cell/>
          <table:table-cell office:value-type="float" office:value="7425250.6200000001" table:style-name="ce20">
            <text:p>7425250,6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3010:9407</text:p>
          </table:table-cell>
          <table:covered-table-cell/>
          <table:table-cell office:value-type="float" office:value="5019738.38" table:style-name="ce20">
            <text:p>5019738,3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10:9408</text:p>
          </table:table-cell>
          <table:covered-table-cell/>
          <table:table-cell office:value-type="float" office:value="3528405.36" table:style-name="ce20">
            <text:p>3528405,3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10:9409</text:p>
          </table:table-cell>
          <table:covered-table-cell/>
          <table:table-cell office:value-type="float" office:value="5591500.8799999999" table:style-name="ce20">
            <text:p>5591500,8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10:9410</text:p>
          </table:table-cell>
          <table:covered-table-cell/>
          <table:table-cell office:value-type="float" office:value="4750158.42" table:style-name="ce20">
            <text:p>4750158,4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3010:9411</text:p>
          </table:table-cell>
          <table:covered-table-cell/>
          <table:table-cell office:value-type="float" office:value="3100743.16" table:style-name="ce20">
            <text:p>3100743,1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10:9412</text:p>
          </table:table-cell>
          <table:covered-table-cell/>
          <table:table-cell office:value-type="float" office:value="4234951.46" table:style-name="ce20">
            <text:p>4234951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10:9413</text:p>
          </table:table-cell>
          <table:covered-table-cell/>
          <table:table-cell office:value-type="float" office:value="7161879.7699999996" table:style-name="ce20">
            <text:p>7161879,7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10:9414</text:p>
          </table:table-cell>
          <table:covered-table-cell/>
          <table:table-cell office:value-type="float" office:value="4817360.2" table:style-name="ce20">
            <text:p>4817360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10:9415</text:p>
          </table:table-cell>
          <table:covered-table-cell/>
          <table:table-cell office:value-type="float" office:value="3420060.89" table:style-name="ce20">
            <text:p>3420060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10:9416</text:p>
          </table:table-cell>
          <table:covered-table-cell/>
          <table:table-cell office:value-type="float" office:value="5625133.9699999997" table:style-name="ce20">
            <text:p>5625133,9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10:9417</text:p>
          </table:table-cell>
          <table:covered-table-cell/>
          <table:table-cell office:value-type="float" office:value="5376952.54" table:style-name="ce20">
            <text:p>5376952,5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10:9418</text:p>
          </table:table-cell>
          <table:covered-table-cell/>
          <table:table-cell office:value-type="float" office:value="4565162.0999999996" table:style-name="ce20">
            <text:p>4565162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3010:9419</text:p>
          </table:table-cell>
          <table:covered-table-cell/>
          <table:table-cell office:value-type="float" office:value="13016285.76" table:style-name="ce20">
            <text:p>13016285,7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10:9420</text:p>
          </table:table-cell>
          <table:covered-table-cell/>
          <table:table-cell office:value-type="float" office:value="6014792.6600000001" table:style-name="ce20">
            <text:p>6014792,6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10:9421</text:p>
          </table:table-cell>
          <table:covered-table-cell/>
          <table:table-cell office:value-type="float" office:value="255662.33" table:style-name="ce20">
            <text:p>255662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10:9422</text:p>
          </table:table-cell>
          <table:covered-table-cell/>
          <table:table-cell office:value-type="float" office:value="2440566.04" table:style-name="ce20">
            <text:p>2440566,0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10:9423</text:p>
          </table:table-cell>
          <table:covered-table-cell/>
          <table:table-cell office:value-type="float" office:value="4784393.8" table:style-name="ce20">
            <text:p>4784393,8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10:9424</text:p>
          </table:table-cell>
          <table:covered-table-cell/>
          <table:table-cell office:value-type="float" office:value="3197345.1" table:style-name="ce20">
            <text:p>3197345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6001:22633</text:p>
          </table:table-cell>
          <table:covered-table-cell/>
          <table:table-cell office:value-type="float" office:value="217953.74" table:style-name="ce20">
            <text:p>217953,7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6020:3848</text:p>
          </table:table-cell>
          <table:covered-table-cell/>
          <table:table-cell office:value-type="float" office:value="3968521.49" table:style-name="ce20">
            <text:p>3968521,4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60:2169</text:p>
          </table:table-cell>
          <table:covered-table-cell/>
          <table:table-cell office:value-type="float" office:value="2009617.32" table:style-name="ce20">
            <text:p>2009617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9018:1833</text:p>
          </table:table-cell>
          <table:covered-table-cell/>
          <table:table-cell office:value-type="float" office:value="869224.19" table:style-name="ce20">
            <text:p>869224,1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9018:1834</text:p>
          </table:table-cell>
          <table:covered-table-cell/>
          <table:table-cell office:value-type="float" office:value="4824160.0599999996" table:style-name="ce20">
            <text:p>4824160,0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9018:1835</text:p>
          </table:table-cell>
          <table:covered-table-cell/>
          <table:table-cell office:value-type="float" office:value="9666101.2599999998" table:style-name="ce20">
            <text:p>9666101,2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28:3309</text:p>
          </table:table-cell>
          <table:covered-table-cell/>
          <table:table-cell office:value-type="float" office:value="3511087.94" table:style-name="ce20">
            <text:p>3511087,9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5001:727</text:p>
          </table:table-cell>
          <table:covered-table-cell/>
          <table:table-cell office:value-type="float" office:value="879228.64" table:style-name="ce20">
            <text:p>879228,6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6089:1420</text:p>
          </table:table-cell>
          <table:covered-table-cell/>
          <table:table-cell office:value-type="float" office:value="2405372.1" table:style-name="ce20">
            <text:p>2405372,1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6089:1421</text:p>
          </table:table-cell>
          <table:covered-table-cell/>
          <table:table-cell office:value-type="float" office:value="110885.51" table:style-name="ce20">
            <text:p>110885,5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6089:1423</text:p>
          </table:table-cell>
          <table:covered-table-cell/>
          <table:table-cell office:value-type="float" office:value="7406525.4000000004" table:style-name="ce20">
            <text:p>7406525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6089:1424</text:p>
          </table:table-cell>
          <table:covered-table-cell/>
          <table:table-cell office:value-type="float" office:value="23090560" table:style-name="ce20">
            <text:p>2309056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12018:22</text:p>
          </table:table-cell>
          <table:covered-table-cell/>
          <table:table-cell office:value-type="float" office:value="869264.21" table:style-name="ce20">
            <text:p>869264,2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9016:899</text:p>
          </table:table-cell>
          <table:covered-table-cell/>
          <table:table-cell office:value-type="float" office:value="3406911.87" table:style-name="ce20">
            <text:p>3406911,8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49032:100</text:p>
          </table:table-cell>
          <table:covered-table-cell/>
          <table:table-cell office:value-type="float" office:value="3082239.26" table:style-name="ce20">
            <text:p>3082239,2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26:1257</text:p>
          </table:table-cell>
          <table:covered-table-cell/>
          <table:table-cell office:value-type="float" office:value="4509253.13" table:style-name="ce20">
            <text:p>4509253,1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41:749</text:p>
          </table:table-cell>
          <table:covered-table-cell/>
          <table:table-cell office:value-type="float" office:value="997581.57" table:style-name="ce20">
            <text:p>997581,5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41:750</text:p>
          </table:table-cell>
          <table:covered-table-cell/>
          <table:table-cell office:value-type="float" office:value="789348.53" table:style-name="ce20">
            <text:p>789348,5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5013:12307</text:p>
          </table:table-cell>
          <table:covered-table-cell/>
          <table:table-cell office:value-type="float" office:value="160766.88" table:style-name="ce20">
            <text:p>160766,8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5013:12308</text:p>
          </table:table-cell>
          <table:covered-table-cell/>
          <table:table-cell office:value-type="float" office:value="147542.64000000001" table:style-name="ce20">
            <text:p>147542,6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5013:12309</text:p>
          </table:table-cell>
          <table:covered-table-cell/>
          <table:table-cell office:value-type="float" office:value="197170.22" table:style-name="ce20">
            <text:p>197170,2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5013:12310</text:p>
          </table:table-cell>
          <table:covered-table-cell/>
          <table:table-cell office:value-type="float" office:value="186304.78" table:style-name="ce20">
            <text:p>186304,7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5037:81</text:p>
          </table:table-cell>
          <table:covered-table-cell/>
          <table:table-cell office:value-type="float" office:value="11753447.720000001" table:style-name="ce20">
            <text:p>11753447,7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15027:738</text:p>
          </table:table-cell>
          <table:covered-table-cell/>
          <table:table-cell office:value-type="float" office:value="2481973.85" table:style-name="ce20">
            <text:p>2481973,8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16002:12215</text:p>
          </table:table-cell>
          <table:covered-table-cell/>
          <table:table-cell office:value-type="float" office:value="124273.94" table:style-name="ce20">
            <text:p>124273,9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34003:92</text:p>
          </table:table-cell>
          <table:covered-table-cell/>
          <table:table-cell office:value-type="float" office:value="707231.7" table:style-name="ce20">
            <text:p>707231,7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2" table:number-rows-spanned="1" table:style-name="ce2">
            <text:p>36:34:0602001:72106</text:p>
          </table:table-cell>
          <table:covered-table-cell/>
          <table:table-cell office:value-type="float" office:value="263479.86" table:style-name="ce22">
            <text:p>263479,8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9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4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69: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517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517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517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9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35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3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1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10003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1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1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1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17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1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1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1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1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7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7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7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7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7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7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7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7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7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7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7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7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7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7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7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7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7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7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7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7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7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7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7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7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0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00000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00000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1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2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7:5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01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9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9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9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9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9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9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9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9: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9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9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9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6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00102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001027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101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101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101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101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5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7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7001:5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2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8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3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69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62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43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87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87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87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87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87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87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87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87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87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87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87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87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87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87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87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87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1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40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40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55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40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46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1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2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2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13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13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16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19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56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2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4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5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50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7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2001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190008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20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40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58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650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6700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427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000000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00000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0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0000000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104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6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7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72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10007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40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32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32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000000:39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000000:52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30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3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30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5027:6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5027:6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503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503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0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02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705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8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1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105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09:29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8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4002:4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01:11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01:11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8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8001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8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8079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79:8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1001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11002:7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1002:8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2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403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5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5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501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501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5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5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5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7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702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1001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1001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1001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1001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1001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1001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1001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1001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1001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1001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1001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1001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1001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1001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4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49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07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1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1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1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1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1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1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1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1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1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1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1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1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1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1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1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1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1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1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1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1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1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1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1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1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1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101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1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1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1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1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101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1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1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1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101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14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1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101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101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101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1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1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1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1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101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101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101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1014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1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1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1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1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1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1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14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14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101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14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1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1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14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1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1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1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1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14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1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1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1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1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1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1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1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1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1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14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101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101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101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1014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101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14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1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14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1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14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14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14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14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14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1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101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1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14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1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1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1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1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14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14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14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1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14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14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14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1014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1014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1014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1014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1014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1014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1014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1014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14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14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14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14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14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14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14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1014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1014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2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2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3029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6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6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6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6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46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6026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602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1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2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2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2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2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2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2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2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2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2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2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702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2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2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2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2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2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2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2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2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2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2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2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2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2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702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2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2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702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702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2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2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2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2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2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702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702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2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702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2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2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702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702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702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702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702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702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2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702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702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702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702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702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7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7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7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7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7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25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25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25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25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2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800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300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13001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130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13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130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13001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13001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13001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13001:4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13001:4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130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13001:4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3001:4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13001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13001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13001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13001:5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13001:9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1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13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16002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16002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6002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16002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1600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16002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16002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16002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1600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16002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16002:4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16002:4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16002:4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16002:4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16002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16002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16002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16002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16002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25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25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45001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4701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470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4701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48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48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1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1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10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1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1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2001:16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2001:19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2001:32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2001:9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5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21">
            <text:p>612</text:p>
          </table:table-cell>
          <table:table-cell office:value-type="string" table:number-columns-spanned="3" table:number-rows-spanned="1" table:style-name="ce2">
            <text:p>66:25:13070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6EC6A6475F9C48161638213A7D14740EC89FAAD35CC82E9C3CE2B4E4CE2D7F898DC34DD6C89EA06B9C774EB7C8AD5857DE48CC1DA2ED41E771128594F18F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28T08:13:47Z</meta:creation-date>
    <dc:date>2024-10-28T08:13:47Z</dc:date>
  </office:meta>
</office:document-meta>
</file>